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 style:master-page-name="Standard">
      <style:paragraph-properties style:page-number="auto"/>
      <style:text-properties style:font-name="Calibri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M-KYNNÖT 2025 ILMOITTAUTUMINEN</text:p>
      <text:p text:style-name="Standard"><text:span text:style-name="T2">Ilmoittautuminen 15.8. 2025 mennessä joko s-postitse </text:span><text:a xlink:type="simple" xlink:href="mailto:smkynto@gmail.com" text:style-name="Internet_20_link" text:visited-style-name="Visited_20_Internet_20_Link"><text:span text:style-name="T2">smkynto@gmail.com</text:span></text:a><text:span text:style-name="T2"> tai </text:span></text:p>
      <text:p text:style-name="Standard"><text:span text:style-name="T2">os. Juhani Törmä, Rantatie 5, 31900 Punkalaidun, puh. 0400 731846</text:span></text:p>
      <text:p text:style-name="P1"/>
      <text:p text:style-name="P1">TRAKTORIKYNNÖN 72. SM-KILPAILUT 26.-27.9 2025 Mäntsälä</text:p>
      <text:p text:style-name="P1"/>
      <text:p text:style-name="P1"><text:span text:style-name="T1">Nimi</text:span> ___________________________________________________________________________________</text:p>
      <text:p text:style-name="P1">Syntymäaika _____________________________________________________________________________ </text:p>
      <text:p text:style-name="P1">Osoite __________________________________________________________________________________</text:p>
      <text:p text:style-name="P1">Puhelin _________________________________________________________________________________ </text:p>
      <text:p text:style-name="P1">Sähköposti ______________________________________@______________________________________</text:p>
      <text:p text:style-name="P1">Kunta (ja alue ) ___________________________________________________________________________</text:p>
      <text:p text:style-name="P1">Traktorin merkki <text:s/>ja malli ___________________________________________________________________ </text:p>
      <text:p text:style-name="P1">Auran merkki ja malli ______________________________________________________________________ </text:p>
      <text:p text:style-name="P1"><text:span text:style-name="T1">Kilpailusarja</text:span> – merkitse rastilla (<text:span text:style-name="T1">X</text:span>)</text:p>
      <text:p text:style-name="P1">yleinen sarja __ <text:tab/>nuorten sarja __<text:tab/>veteraanikonesarja __ <text:tab/> paluuaurasarja __</text:p>
      <text:p text:style-name="P1"/>
      <text:p text:style-name="P1">Kyntöiltaan osallistujat ____________________________________________________________________</text:p>
      <text:p text:style-name="P1">_______________________________________________________________________________________</text:p>
      <text:p text:style-name="P1"/>
      <text:p text:style-name="P1">Aika ja paikka ________________________________ <text:s/>____/____ 2025</text:p>
      <text:p text:style-name="P1">Ilmoittajan allekirjoitus ____________________________________________________________________</text:p>
      <text:p text:style-name="P1">(s-postilähetys korvaa allekirjoituksen)</text:p>
      <text:p text:style-name="P1">Alle 18- vuotiaalta myös huoltajan allekirjoitus 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Aptos" fo:font-size="11pt" fo:language="fi" fo:country="FI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Otsikko_20_1_20_Char" style:display-name="Otsikko 1 Char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Otsikko_20_2_20_Char" style:display-name="Otsikko 2 Char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Otsikko_20_3_20_Char" style:display-name="Otsikko 3 Char" style:family="text" style:parent-style-name="Default_20_Paragraph_20_Font">
      <style:text-properties fo:color="#0f4761" fo:font-size="14pt" style:font-size-asian="14pt" style:font-size-complex="14pt"/>
    </style:style>
    <style:style style:name="Otsikko_20_4_20_Char" style:display-name="Otsikko 4 Char" style:family="text" style:parent-style-name="Default_20_Paragraph_20_Font">
      <style:text-properties fo:color="#0f4761" fo:font-style="italic" style:font-style-asian="italic" style:font-style-complex="italic"/>
    </style:style>
    <style:style style:name="Otsikko_20_5_20_Char" style:display-name="Otsikko 5 Char" style:family="text" style:parent-style-name="Default_20_Paragraph_20_Font">
      <style:text-properties fo:color="#0f4761"/>
    </style:style>
    <style:style style:name="Otsikko_20_6_20_Char" style:display-name="Otsikko 6 Char" style:family="text" style:parent-style-name="Default_20_Paragraph_20_Font">
      <style:text-properties fo:color="#595959" fo:font-style="italic" style:font-style-asian="italic" style:font-style-complex="italic"/>
    </style:style>
    <style:style style:name="Otsikko_20_7_20_Char" style:display-name="Otsikko 7 Char" style:family="text" style:parent-style-name="Default_20_Paragraph_20_Font">
      <style:text-properties fo:color="#595959"/>
    </style:style>
    <style:style style:name="Otsikko_20_8_20_Char" style:display-name="Otsikko 8 Char" style:family="text" style:parent-style-name="Default_20_Paragraph_20_Font">
      <style:text-properties fo:color="#272727" fo:font-style="italic" style:font-style-asian="italic" style:font-style-complex="italic"/>
    </style:style>
    <style:style style:name="Otsikko_20_9_20_Char" style:display-name="Otsikko 9 Char" style:family="text" style:parent-style-name="Default_20_Paragraph_20_Font">
      <style:text-properties fo:color="#272727"/>
    </style:style>
    <style:style style:name="Otsikko_20_Char" style:display-name="Otsikko Char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Alaotsikko_20_Char" style:display-name="Alaotsikko Char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Lainaus_20_Char" style:display-name="Lainaus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Erottuva_20_lainaus_20_Char" style:display-name="Erottuva lainaus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hani Törmä</meta:initial-creator>
    <dc:creator>Juhani T</dc:creator>
    <meta:editing-cycles>4</meta:editing-cycles>
    <meta:creation-date>2024-07-31T06:14:00</meta:creation-date>
    <dc:date>2025-07-09T19:32:16.50</dc:date>
    <meta:editing-duration>PT53S</meta:editing-duration>
    <meta:generator>OpenOffice/4.1.15$Win32 OpenOffice.org_project/4115m2$Build-9813</meta:generator>
    <meta:document-statistic meta:table-count="0" meta:image-count="0" meta:object-count="0" meta:page-count="1" meta:paragraph-count="20" meta:word-count="73" meta:character-count="1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